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Black" fo:font-weight="bold" style:font-weight-asian="bold" style:font-weight-complex="bold"/>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text-properties style:font-name="Arial Black" fo:font-size="10pt" style:font-size-asian="10pt"/>
    </style:style>
    <style:style style:name="P7" style:parent-style-name="Standard" style:family="paragraph">
      <style:paragraph-properties fo:text-align="center"/>
    </style:style>
    <style:style style:name="T8" style:parent-style-name="Policepardéfaut" style:family="text">
      <style:text-properties style:language-asian="fr" style:country-asian="FR" style:language-complex="ar" style:country-complex="SA"/>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T11" style:parent-style-name="Policepardéfaut" style:family="text">
      <style:text-properties style:language-asian="fr" style:country-asian="FR" style:language-complex="ar" style:country-complex="SA"/>
    </style:style>
    <style:style style:name="P12" style:parent-style-name="Standard" style:family="paragraph">
      <style:paragraph-properties fo:text-align="center"/>
    </style:style>
    <style:style style:name="P13" style:parent-style-name="Standard" style:family="paragraph">
      <style:text-properties style:font-name="Arial Black" fo:font-size="10pt" style:font-size-asian="10pt" style:font-size-complex="10pt"/>
    </style:style>
    <style:style style:name="P14" style:parent-style-name="Standard" style:family="paragraph">
      <style:text-properties style:font-name="Arial Black" fo:font-size="10pt" style:font-size-asian="10pt" style:font-size-complex="10pt"/>
    </style:style>
    <style:style style:name="P15" style:parent-style-name="Standard" style:family="paragraph">
      <style:paragraph-properties fo:text-align="end"/>
    </style:style>
    <style:style style:name="P16" style:parent-style-name="Standard" style:family="paragraph">
      <style:paragraph-properties fo:text-align="end"/>
    </style:style>
    <style:style style:name="P17" style:parent-style-name="Standard" style:family="paragraph">
      <style:paragraph-properties fo:text-align="end"/>
    </style:style>
    <style:style style:name="P18" style:parent-style-name="Standard" style:family="paragraph">
      <style:paragraph-properties fo:text-align="end"/>
    </style:style>
    <style:style style:name="P19" style:parent-style-name="Standard" style:family="paragraph">
      <style:paragraph-properties fo:text-align="end"/>
    </style:style>
    <style:style style:name="P20" style:parent-style-name="Standard" style:family="paragraph">
      <style:paragraph-properties fo:text-align="end"/>
    </style:style>
    <style:style style:name="P21" style:parent-style-name="Standard" style:family="paragraph">
      <style:paragraph-properties fo:text-align="end"/>
    </style:style>
    <style:style style:name="P22" style:parent-style-name="Standard" style:family="paragraph">
      <style:paragraph-properties fo:text-align="end"/>
    </style:style>
    <style:style style:name="P23" style:parent-style-name="Standard" style:family="paragraph">
      <style:paragraph-properties fo:text-align="end"/>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T35" style:parent-style-name="Policepardéfaut" style:family="text">
      <style:text-properties style:font-name="Arial Black" fo:font-weight="bold" style:font-weight-asian="bold" style:font-weight-complex="bold" style:language-asian="fr" style:country-asian="FR" style:language-complex="ar" style:country-complex="SA"/>
    </style:style>
    <style:style style:name="T36" style:parent-style-name="Policepardéfaut" style:family="text">
      <style:text-properties style:font-name="Arial Black" fo:font-weight="bold" style:font-weight-asian="bold" style:font-weight-complex="bold"/>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T41" style:parent-style-name="Policepardéfaut" style:family="text">
      <style:text-properties fo:font-weight="bold" style:font-weight-asian="bold" style:font-weight-complex="bold"/>
    </style:style>
    <style:style style:name="T42" style:parent-style-name="Policepardéfaut" style:family="text">
      <style:text-properties fo:font-weight="bold" style:font-weight-asian="bold" style:font-weight-complex="bold"/>
    </style:style>
    <style:style style:name="T43" style:parent-style-name="Policepardéfaut" style:family="text">
      <style:text-properties fo:font-weight="bold" style:font-weight-asian="bold" style:font-weight-complex="bold"/>
    </style:style>
    <style:style style:name="P44" style:parent-style-name="Standard" style:family="paragraph">
      <style:paragraph-properties fo:text-align="end"/>
    </style:style>
    <style:style style:name="P45" style:parent-style-name="Standard" style:family="paragraph">
      <style:paragraph-properties fo:text-align="end"/>
    </style:style>
    <style:style style:name="P46" style:parent-style-name="Standard" style:family="paragraph">
      <style:paragraph-properties fo:text-align="end"/>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ff000d"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VIDE GRENIER DU COLLÈGE PIERRE NORANGE</text:p>
      <text:p text:style-name="P2"><text:s/>Organisé par le FSE du Collège Pierre Norange</text:p>
      <text:p text:style-name="P3">Dimanche 27 Mai 2018</text:p>
      <text:p text:style-name="P4">« Accueil des exposants à partir de 8h30<text:s/>» <text:s/></text:p>
      <text:p text:style-name="P5"/>
      <text:p text:style-name="P6">ATTESTATION – INSCRIPTION</text:p>
      <text:p text:style-name="Standard"/>
      <text:p text:style-name="Standard">Je soussigné(e) :</text:p>
      <text:p text:style-name="Standard"/>
      <text:p text:style-name="Standard">Nom : ………………………………………………………………….</text:p>
      <text:p text:style-name="Standard">Prénom :………………………………………………………………..</text:p>
      <text:p text:style-name="Standard">Né (e) le : ………………………………………….</text:p>
      <text:p text:style-name="Standard">Adresse …………………………………………………………………………………………</text:p>
      <text:p text:style-name="Standard">Code Postal : ……………………... Ville :………………………………………………………….</text:p>
      <text:p text:style-name="Standard"><text:s/>Tél<text:s/>: …………………………………… Email : …………………………………………………...</text:p>
      <text:p text:style-name="Standard">Titulaire de la pièce d’identité N° : ………………………………………………………………….</text:p>
      <text:p text:style-name="Standard">Délivrée le : ……………………………………</text:p>
      <text:p text:style-name="P7"><text:span text:style-name="T8"><draw:custom-shape svg:x="4.94016in" svg:y="0.15748in" svg:width="0.20347in" svg:height="0.17778in" draw:z-index="251658240" draw:id="id0" draw:style-name="a0" draw:name="Forme1"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9">Je règle mon emplacement ce jour, en Espèces</text:p>
      <text:p text:style-name="P10"><text:span text:style-name="T11"><draw:custom-shape svg:x="3.78386in" svg:y="0.01535in" svg:width="0.20347in" svg:height="0.17778in" draw:z-index="251659264" draw:id="id1" draw:style-name="a1" draw:name="Forme1"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ou en Chèque <text:s text:c="3"/></text:p>
      <text:p text:style-name="P12">à l’ordre De<text:s/>l’agent comptable du Collège Pierre Norange</text:p>
      <text:p text:style-name="Standard"/>
      <text:p text:style-name="P13">Déclare sur l’honneur :</text:p>
      <text:p text:style-name="P14"/>
      <text:p text:style-name="Standard">- De ne pas être commerçant (e)</text:p>
      <text:p text:style-name="Standard">- De ne vendre aucun/e boisson, <text:s/>nourriture et animaux et de ne vendre que <text:s/>des objets personnels et usagés (Article L 310-9 du code de commerce)</text:p>
      <text:p text:style-name="Standard">- De<text:s/>non participation à 2 autres manifestations de même nature au cours de l’année civile (Article R 321-9 du code pénal)</text:p>
      <text:p text:style-name="Standard"/>
      <text:p text:style-name="Standard">Je certifie avoir pris connaissance du règlement et m’engage à le respecter</text:p>
      <text:p text:style-name="P15">Fait à…………………………………le…………………… <text:s text:c="14"/>Signature suivie<text:s/>de la mention</text:p>
      <text:p text:style-name="P16"><text:s text:c="99"/>« Lu et approuvé »</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Rappel de Art 14<text:s/>: Attention, aucun remboursement d’emplacement ne sera effectué, le vide grenier aura lieu quelque soit le temps.</text:p>
      <text:p text:style-name="P29">ATTESTATION à RETOURNER accompagnée de son règlement pour être validée au :</text:p>
      <text:p text:style-name="P30">Collège Pierre Norange - 66 Route de Trébale, 44600 Saint-Nazaire</text:p>
      <text:p text:style-name="P31">Tél: 06-31-47-90-38</text:p>
      <text:p text:style-name="P32">Site Internet: www.pnorange.loire-atlantique.e-lyco.fr</text:p>
      <text:p text:style-name="P33"><text:s/>Attestation devant être remise à l’organisateur qui le joindra au registre de police pour remise à la Sous Préfecture de Saint-Nazaire</text:p>
      <text:soft-page-break/>
      <text:p text:style-name="P34"><text:span text:style-name="T35"><draw:custom-shape svg:x="0.96457in" svg:y="-0.0437in" svg:width="4.89097in" svg:height="0.31736in" draw:z-index="2" draw:id="id2" draw:style-name="a2" draw:name="Forme2"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6">RÈGLEMENT</text:span></text:p>
      <text:p text:style-name="P37"/>
      <text:p text:style-name="P38">Le FSE du Collège Pierre Norange organise son Vide grenier le Dimanche 27 Mai 2018, La manifestation aura lieu : 66 Route de la Trèballe 44600 Saint-Nazaire.</text:p>
      <text:p text:style-name="P39"><text:s text:c="2"/>Tout sera mis en œuvre pour assurer le bon déroulement de cette manifestation.</text:p>
      <text:p text:style-name="P40"/>
      <text:p text:style-name="Standard">Art.1 : La manifestation Vide Grenier est réservée aux particuliers suivant la réglementation en vigueur (les particuliers devront déclarer sur l’honneur ne pas avoir participé à deux autres manifestations dans l’année civile (Article R 321.9 du code pénal).</text:p>
      <text:p text:style-name="Standard"/>
      <text:p text:style-name="Standard">Art.2 : Le jour de leur déballage, et<text:s/>afin de remplir le cahier d’enregistrement (contrôle des services de la Préfecture de Police), les exposants <text:s/>devront obligatoirement être munis d’une pièce d’identité. <text:s/>Aucun exposant ne sera accepté sans ces pièces.</text:p>
      <text:p text:style-name="Standard"/>
      <text:p text:style-name="Standard">Art.3 : Une autorisation parentale est exigée pour les exposants mineurs.</text:p>
      <text:p text:style-name="Standard"/>
      <text:p text:style-name="Standard">Art.4 : Les emplacements seront attribués dans l’ordre de réception des demandes. Les réservations non accompagnées de leur règlement seront considérées comme nulles. En raison des frais importants engagés, les annulations ne donneront lieu à aucun remboursement. Les emplacements sont attribués par le FSE et ne donnent lieu à aucune discussion.</text:p>
      <text:p text:style-name="Standard"/>
      <text:p text:style-name="Standard">Art. 5 : Le jour de la manifestation à partir de 9H00, les numéros d’emplacements attribués seront communiqués aux réservataires lors de leur arrivée sur les lieux, de sorte qu’ils puissent déballer à l’endroit réservé pour eux. Il est interdit de modifier la disposition des emplacements. Seul le FSE sera habilité à le faire, si nécessaire.</text:p>
      <text:p text:style-name="Standard"/>
      <text:p text:style-name="Standard">Art.6: Le FSE se réserve le droit de refuser toute candidature ou d’exclure tout exposant qui, à son avis, troublerait le bon ordre ou la moralité de la manifestation, et cela sans qu’il puisse être réclamé aucune indemnité d’aucune sorte.</text:p>
      <text:p text:style-name="Standard"/>
      <text:p text:style-name="Standard">Art.7 :<text:s/>Les objets exposés demeurent sous l’<text:span text:style-name="T41">entièr</text:span><text:span text:style-name="T42">e responsabilité de leur propriétaire</text:span><text:s/>et seront assurés par leur soin.<text:s/><text:span text:style-name="T43">Les organisateurs déclinent toute responsabilité</text:span><text:s/>en cas de vol, perte ou détérioration pouvant survenir sur les stands ou dans le périmètre de la manifestation.</text:p>
      <text:p text:style-name="Standard"/>
      <text:p text:style-name="Standard">Art. 8<text:s/>: Chaque participant apporte son matériel. Aucun étal, ni tréteau, table, chaise, sont fournis par le FSE.</text:p>
      <text:p text:style-name="Standard"/>
      <text:p text:style-name="Standard">Art.9 : Pour des raisons de sécurité et d’accès aux véhicules prioritaires, il est demandé aux exposants de sortir leur véhicule en dehors du périmètre de la brocante dés le déchargement effectué.</text:p>
      <text:p text:style-name="Standard"/>
      <text:p text:style-name="Standard">Art.10 : L’exposant est prié de laisser l’endroit qu’il a occupé dans un état correct et devra libérer au plus tard à 17h45. Des conteneurs poubelles sont mis à disposition par les organisateurs.</text:p>
      <text:p text:style-name="Standard"/>
      <text:p text:style-name="Standard">Art.11<text:s/>: Tout exposant qui s’installera de sa propre initiative avant l’heure et hors emplacement prévu sera dans l’obligation de déménager son stand.</text:p>
      <text:p text:style-name="Standard"/>
      <text:p text:style-name="Standard">Art.12 : Les places réservées et non occupées à 9 heures 30 seront relouées sans aucun recours.</text:p>
      <text:p text:style-name="Standard"/>
      <text:p text:style-name="Standard">Art. 13 : Tout exposant s’engage à ne pas remballer sa marchandise avant la fin de la manifestation à savoir 17h00.</text:p>
      <text:p text:style-name="Standard"/>
      <text:soft-page-break/>
      <text:p text:style-name="Standard">Art. 14 : Aucun remboursement d’emplacement ne sera effectué, le vide grenier aura lieu quelque soit la météo.</text:p>
      <text:p text:style-name="Standard"/>
      <text:p text:style-name="P44">Fait à Saint-Nazaire le 11 Avril 2018</text:p>
      <text:p text:style-name="P45"><text:s/>La Présidente du <text:s/>FSE,</text:p>
      <text:p text:style-name="P46"/>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meta:initial-creator>
    <dc:creator>pa</dc:creator>
    <meta:creation-date>2018-05-18T14:38:00Z</meta:creation-date>
    <dc:date>2018-05-18T14:38:00Z</dc:date>
    <meta:template xlink:href="Normal.dotm" xlink:type="simple"/>
    <meta:editing-cycles>2</meta:editing-cycles>
    <meta:editing-duration>PT0S</meta:editing-duration>
    <meta:document-statistic meta:page-count="3" meta:paragraph-count="9" meta:word-count="749" meta:character-count="4863" meta:row-count="34" meta:non-whitespace-character-count="4123"/>
  </office:meta>
</office:document-meta>
</file>