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b04a" officeooo:paragraph-rsid="0001b04a"/>
    </style:style>
    <style:style style:name="P2" style:family="paragraph" style:parent-style-name="Standard">
      <style:text-properties officeooo:rsid="000392f8" officeooo:paragraph-rsid="000392f8"/>
    </style:style>
    <style:style style:name="P3" style:family="paragraph" style:parent-style-name="Standard">
      <style:text-properties officeooo:paragraph-rsid="000392f8"/>
    </style:style>
    <style:style style:name="T1" style:family="text">
      <style:text-properties officeooo:rsid="0001b04a"/>
    </style:style>
    <style:style style:name="T2" style:family="text">
      <style:text-properties officeooo:rsid="000392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ste de jeux sérieux proposés :</text:p>
      <text:p text:style-name="P1"/>
      <text:p text:style-name="P1"><text:a xlink:type="simple" xlink:href="https://sites.google.com/site/irdaucdi/mission1-intro">Dans cette mission, révise le classement des fictions <text:s/>et des documentaires au CDI.</text:a></text:p>
      <text:p text:style-name="P1"/>
      <text:p text:style-name="P1"><text:a xlink:type="simple" xlink:href="https://sites.google.com/site/irdaucdi/mission-2-version-e-sidoc-catalogue">Dans cette mission, révise la recherche dans le catalogue du CDI, esidoc.</text:a></text:p>
      <text:p text:style-name="P1"/>
      <text:p text:style-name="P2"><text:a xlink:type="simple" xlink:href="https://sites.google.com/site/irdaucdi/mission-3">Dans cette mission, révise les essentiels sur le monde de la presse !</text:a></text:p>
      <text:p text:style-name="P2"/>
      <text:p text:style-name="P2"><text:a xlink:type="simple" xlink:href="https://sites.google.com/site/irdaucdi/mission-amity-maxime">Dans cette mission, aide Maxime à gérer ses amis sur le réseau social Amity et les informations qu'il publie.</text:a></text:p>
      <text:p text:style-name="P2"/>
      <text:p text:style-name="P3"><text:a xlink:type="simple" xlink:href="https://sites.google.com/site/irdaucdi/mission-soigne-ta-reputation"><text:span text:style-name="T2">https://sites.google.com/site/irdaucdi/mission-soigne-ta-reputation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4T15:14:20.270000000</meta:creation-date>
    <dc:date>2017-04-24T15:24:59.043000000</dc:date>
    <meta:editing-duration>PT4M58S</meta:editing-duration>
    <meta:editing-cycles>1</meta:editing-cycles>
    <meta:document-statistic meta:table-count="0" meta:image-count="0" meta:object-count="0" meta:page-count="1" meta:paragraph-count="6" meta:word-count="64" meta:character-count="433" meta:non-whitespace-character-count="374"/>
    <meta:generator>LibreOffice/4.1.6.2$Windows_x86 LibreOffice_project/40ff705089295be5be0aae9b15123f687c05b0a</meta:generator>
  </office:meta>
</office:document-meta>
</file>