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D73000003D662DDCB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2.562cm" svg:height="6.65cm" draw:z-index="0"><draw:image xlink:href="Pictures/1000000000000D73000003D662DDCB4F.pn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22.562cm" svg:height="6.65cm" draw:z-index="1"><draw:image xlink:href="Pictures/1000000000000D73000003D662DDCB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08:49:26.17</meta:creation-date>
    <meta:print-date>2017-11-16T08:51:02.76</meta:print-date>
    <dc:date>2017-11-16T09:27:10.24</dc:date>
    <meta:editing-duration>PT37M44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0" meta:word-count="0" meta:character-count="0"/>
  </office:meta>
</office:document-meta>
</file>