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0000000F242156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5"/></text:span>Les couleurs <text:span text:style-name="T1"><text:s text:c="33"/></text:span>Les couleurs</text:p>
      <text:p text:style-name="Standard"><text:s text:c="83"/></text:p>
      <text:p text:style-name="Standard"><draw:frame draw:style-name="fr1" draw:name="images2" text:anchor-type="paragraph" svg:x="9.876cm" svg:y="0.148cm" svg:width="6.403cm" svg:height="7.802cm" draw:z-index="1"><draw:image xlink:href="Pictures/10000000000000D0000000F242156737.png" xlink:type="simple" xlink:show="embed" xlink:actuate="onLoad"/></draw:frame><draw:frame draw:style-name="fr1" draw:name="images1" text:anchor-type="paragraph" svg:x="1.012cm" svg:y="0.254cm" svg:width="6.378cm" svg:height="7.775cm" draw:z-index="0"><draw:image xlink:href="Pictures/10000000000000D0000000F2421567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pan text:style-name="T1"><text:s text:c="16"/></text:span>Les couleurs <text:span text:style-name="T1"><text:s text:c="33"/></text:span>Les couleurs</text:p>
      <text:p text:style-name="Standard"/>
      <text:p text:style-name="Standard"><draw:frame draw:style-name="fr1" draw:name="images3" text:anchor-type="paragraph" svg:x="1.383cm" svg:y="0.741cm" svg:width="6.456cm" svg:height="7.849cm" draw:z-index="2"><draw:image xlink:href="Pictures/10000000000000D0000000F242156737.png" xlink:type="simple" xlink:show="embed" xlink:actuate="onLoad"/></draw:frame><draw:frame draw:style-name="fr1" draw:name="images4" text:anchor-type="paragraph" svg:x="9.453cm" svg:y="0.635cm" svg:width="6.59cm" svg:height="7.929cm" draw:z-index="3"><draw:image xlink:href="Pictures/10000000000000D0000000F242156737.png" xlink:type="simple" xlink:show="embed" xlink:actuate="onLoad"/></draw:frame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0:14:00.13</meta:creation-date>
    <meta:document-statistic meta:table-count="0" meta:image-count="4" meta:object-count="0" meta:page-count="1" meta:paragraph-count="4" meta:word-count="8" meta:character-count="313"/>
    <dc:date>2018-04-19T10:18:48.01</dc:date>
    <meta:editing-duration>PT4M48S</meta:editing-duration>
    <meta:editing-cycles>1</meta:editing-cycles>
    <meta:generator>OpenOffice/4.1.1$Win32 OpenOffice.org_project/411m6$Build-9775</meta:generator>
  </office:meta>
</office:document-meta>
</file>