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rsid="000b4a24" officeooo:paragraph-rsid="000b4a24"/>
    </style:style>
    <style:style style:name="P2" style:family="paragraph" style:parent-style-name="Standard">
      <style:paragraph-properties fo:text-align="justify" style:justify-single-word="false"/>
      <style:text-properties style:font-name="Comic Sans MS" officeooo:rsid="000b4a24" officeooo:paragraph-rsid="000b4a24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omic Sans MS" officeooo:rsid="000b4a24" officeooo:paragraph-rsid="000b4a24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3pt" style:text-underline-style="solid" style:text-underline-width="auto" style:text-underline-color="font-color" fo:font-weight="bold" officeooo:rsid="000b4a24" officeooo:paragraph-rsid="000b4a24" style:font-size-asian="13pt" style:font-weight-asian="bold" style:font-size-complex="13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NONCIATION DU T </text:p>
      <text:p text:style-name="P2"/>
      <text:p text:style-name="P2"><text:span text:style-name="T1">ATTENTION</text:span> : Le T se prononce <text:span text:style-name="T2">[s]</text:span> dans certains mots : les mots qui se terminent par <text:s/>-tion ou -tiel ou -tial :</text:p>
      <text:p text:style-name="P2"/>
      <text:p text:style-name="P2"><text:span text:style-name="T1">Exemples</text:span> : </text:p>
      <text:p text:style-name="P3">1. Le panda est l'animal national de la Chine.</text:p>
      <text:p text:style-name="P3">2. Mon enfant a eu une punition à l'école : pas de récréation.</text:p>
      <text:p text:style-name="P3">3. Les informations sur ma carte bancaire sont confidentielles.</text:p>
      <text:p text:style-name="P3"/>
      <text:p text:style-name="P3"/>
      <text:p text:style-name="P3"/>
      <text:p text:style-name="P3"/>
      <text:p text:style-name="P4">PRONONCIATION DU T </text:p>
      <text:p text:style-name="P2"/>
      <text:p text:style-name="P2"><text:span text:style-name="T1">ATTENTION</text:span> : Le T se prononce <text:span text:style-name="T2">[s]</text:span> dans certains mots : les mots qui se terminent par <text:s/>-tion ou -tiel ou -tial :</text:p>
      <text:p text:style-name="P2"/>
      <text:p text:style-name="P2"><text:span text:style-name="T1">Exemples</text:span> : </text:p>
      <text:p text:style-name="P3">1. Le panda est l'animal national de la Chine.</text:p>
      <text:p text:style-name="P3">2. Mon enfant a eu une punition à l'école : pas de récréation.</text:p>
      <text:p text:style-name="P3">3. Les informations sur ma carte bancaire sont confidentielles.</text:p>
      <text:p text:style-name="P3"/>
      <text:p text:style-name="P3"/>
      <text:p text:style-name="P3"/>
      <text:p text:style-name="P3"/>
      <text:p text:style-name="P4">PRONONCIATION DU T </text:p>
      <text:p text:style-name="P2"/>
      <text:p text:style-name="P2"><text:span text:style-name="T1">ATTENTION</text:span> : Le T se prononce <text:span text:style-name="T2">[s]</text:span> dans certains mots : les mots qui se terminent par <text:s/>-tion ou -tiel ou -tial :</text:p>
      <text:p text:style-name="P2"/>
      <text:p text:style-name="P2"><text:span text:style-name="T1">Exemples</text:span> : </text:p>
      <text:p text:style-name="P3">1. Le panda est l'animal national de la Chine.</text:p>
      <text:p text:style-name="P3">2. Mon enfant a eu une punition à l'école : pas de récréation.</text:p>
      <text:p text:style-name="P1"><text:span text:style-name="T3">3. Les informations sur ma carte bancaire sont confidentiell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12:14:01.786000000</meta:creation-date>
    <dc:date>2019-09-26T12:18:25.494000000</dc:date>
    <meta:editing-duration>P0D</meta:editing-duration>
    <meta:editing-cycles>1</meta:editing-cycles>
    <meta:document-statistic meta:table-count="0" meta:image-count="0" meta:object-count="0" meta:page-count="1" meta:paragraph-count="18" meta:word-count="177" meta:character-count="933" meta:non-whitespace-character-count="765"/>
    <meta:generator>LibreOffice/4.1.6.2$Windows_x86 LibreOffice_project/40ff705089295be5be0aae9b15123f687c05b0a</meta:generator>
  </office:meta>
</office:document-meta>
</file>