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4f32c" officeooo:paragraph-rsid="0014f32c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officeooo:rsid="0014f32c" officeooo:paragraph-rsid="0014f32c"/>
    </style:style>
    <style:style style:name="P3" style:family="paragraph" style:parent-style-name="Standard">
      <style:text-properties style:font-name="Comic Sans MS" officeooo:rsid="0014f32c" officeooo:paragraph-rsid="0016fc46"/>
    </style:style>
    <style:style style:name="P4" style:family="paragraph" style:parent-style-name="Standard">
      <style:text-properties style:font-name="Comic Sans MS" officeooo:rsid="00163b35" officeooo:paragraph-rsid="00163b35"/>
    </style:style>
    <style:style style:name="P5" style:family="paragraph" style:parent-style-name="Standard">
      <style:text-properties style:font-name="Comic Sans MS" fo:font-size="11pt" officeooo:rsid="0014f32c" officeooo:paragraph-rsid="00163b35" style:font-size-asian="11pt" style:font-size-complex="11pt"/>
    </style:style>
    <style:style style:name="P6" style:family="paragraph" style:parent-style-name="Standard">
      <style:text-properties style:font-name="Comic Sans MS" fo:font-size="11pt" officeooo:rsid="0014f32c" officeooo:paragraph-rsid="0016fc4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officeooo:rsid="0014f32c" officeooo:paragraph-rsid="0014f32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officeooo:rsid="0014f32c" officeooo:paragraph-rsid="00163b3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officeooo:rsid="0014f32c" officeooo:paragraph-rsid="0018aff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officeooo:rsid="0014f32c" officeooo:paragraph-rsid="0019d4c3" style:font-size-asian="11pt" style:font-size-complex="11pt"/>
    </style:style>
    <style:style style:name="P11" style:family="paragraph" style:parent-style-name="Standard">
      <style:text-properties style:font-name="Comic Sans MS" fo:font-size="11pt" fo:font-weight="bold" officeooo:rsid="0014f32c" officeooo:paragraph-rsid="0014f32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1pt" fo:font-weight="bold" officeooo:rsid="0014f32c" officeooo:paragraph-rsid="0014f32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fo:font-weight="bold" officeooo:rsid="0014f32c" officeooo:paragraph-rsid="0018aff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1pt" fo:font-weight="bold" officeooo:rsid="0019d4c3" officeooo:paragraph-rsid="0019d4c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1pt" fo:font-style="italic" officeooo:rsid="0014f32c" officeooo:paragraph-rsid="0014f32c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Comic Sans MS" fo:font-size="6pt" officeooo:rsid="0014f32c" officeooo:paragraph-rsid="0014f32c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6pt" officeooo:rsid="0014f32c" officeooo:paragraph-rsid="0014f32c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6pt" officeooo:rsid="0014f32c" officeooo:paragraph-rsid="0019d4c3" style:font-size-asian="6pt" style:font-size-complex="6pt"/>
    </style:style>
    <style:style style:name="P19" style:family="paragraph" style:parent-style-name="Standard">
      <style:text-properties style:font-name="Comic Sans MS" fo:font-size="6pt" officeooo:rsid="00163b35" officeooo:paragraph-rsid="00163b35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6pt" fo:font-weight="bold" officeooo:rsid="0014f32c" officeooo:paragraph-rsid="0019d4c3" style:font-size-asian="6pt" style:font-weight-asian="bold" style:font-size-complex="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63b35"/>
    </style:style>
    <style:style style:name="T4" style:family="text">
      <style:text-properties style:font-name="Wingdings" officeooo:rsid="00163b35" style:font-name-asian="Wingdings" style:font-name-complex="Wingdings"/>
    </style:style>
    <style:style style:name="T5" style:family="text">
      <style:text-properties style:font-name="Wingdings" officeooo:rsid="0019d4c3" style:font-name-asian="Wingdings" style:font-name-complex="Wingdings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style:font-name="Wingdings" fo:font-size="11pt" officeooo:rsid="00163b35" style:font-name-asian="Wingdings" style:font-size-asian="11pt" style:font-name-complex="Wingdings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63b35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18aff5"/>
    </style:style>
    <style:style style:name="T12" style:family="text">
      <style:text-properties officeooo:rsid="0019d4c3"/>
    </style:style>
    <style:style style:name="T13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EPRE : êtes-vous accro à votre téléphone ?</text:p>
      <text:p text:style-name="P2"/>
      <text:p text:style-name="P2"><text:span text:style-name="T2">Cochez la réponse qui vous correspond</text:span> :</text:p>
      <text:p text:style-name="P16"/>
      <text:p text:style-name="P11">1. Combien de téléphones portables y a-t-il dans la famille ?</text:p>
      <text:p text:style-name="P5"><text:s text:c="3"/><text:span text:style-name="T4"></text:span> <text:span text:style-name="T3">Aucun <text:s text:c="7"/></text:span><text:s text:c="3"/><text:span text:style-name="T4"> </text:span><text:span text:style-name="T3">Un <text:s text:c="10"/></text:span><text:span text:style-name="T4"> </text:span><text:span text:style-name="T3">Deux <text:s text:c="7"/></text:span><text:span text:style-name="T4"> </text:span><text:span text:style-name="T3">Trois Plus que trois</text:span></text:p>
      <text:p text:style-name="P16"/>
      <text:p text:style-name="P11">2. La nuit, où est votre téléphone portable ?</text:p>
      <text:p text:style-name="P3"><text:span text:style-name="T7"> </text:span><text:span text:style-name="T9">Sur la table de chevet <text:s text:c="27"/></text:span><text:span text:style-name="T7"> </text:span><text:span text:style-name="T9">Par terre</text:span></text:p>
      <text:p text:style-name="P3"><text:span text:style-name="T7"> </text:span><text:span text:style-name="T9">Sous l'oreiller ou sous les draps <text:s text:c="12"/></text:span><text:span text:style-name="T7"> </text:span><text:span text:style-name="T9">Dans une autre pièce</text:span></text:p>
      <text:p text:style-name="P4"><text:span text:style-name="T10">Et il est … </text:span><text:s/><text:span text:style-name="T8"><text:s text:c="3"/></text:span><text:span text:style-name="T6"> </text:span><text:span text:style-name="T8">éteint ? <text:s text:c="10"/></text:span><text:span text:style-name="T6"> </text:span><text:span text:style-name="T8">allumé ? </text:span></text:p>
      <text:p text:style-name="P19"/>
      <text:p text:style-name="P11">3. Combien de fois par jour regardez-vous votre téléphone ?</text:p>
      <text:p text:style-name="P6"><text:span text:style-name="T4"> </text:span><text:s/><text:span text:style-name="T3">Entre une et dix fois <text:s text:c="18"/></text:span><text:span text:style-name="T4"> </text:span><text:span text:style-name="T3">Entre dix et vingt fois</text:span></text:p>
      <text:p text:style-name="P6"><text:span text:style-name="T4"> </text:span><text:span text:style-name="T3">Au moins cinquante fois <text:s text:c="15"/></text:span><text:span text:style-name="T4"> </text:span><text:span text:style-name="T3">Au moins cent fois</text:span></text:p>
      <text:p text:style-name="P17"><text:s/></text:p>
      <text:p text:style-name="P12">4. Que faites-vous sur votre téléphone ?</text:p>
      <text:p text:style-name="P8"><text:s text:c="3"/><text:span text:style-name="T4"></text:span> <text:s/><text:span text:style-name="T3">Téléphoner <text:s text:c="62"/></text:span><text:s/><text:span text:style-name="T4"> </text:span><text:span text:style-name="T3">Envoyer des messages</text:span></text:p>
      <text:p text:style-name="P8"><text:s text:c="3"/><text:span text:style-name="T4"> </text:span><text:span text:style-name="T3">Regarder des vidéos <text:s text:c="48"/></text:span><text:span text:style-name="T4"> </text:span><text:span text:style-name="T3">Consulter la météo</text:span></text:p>
      <text:p text:style-name="P9"><text:s text:c="3"/><text:span text:style-name="T4"></text:span> <text:s text:c="2"/><text:span text:style-name="T3">Chercher l'itinéraire pour aller quelque part <text:s text:c="11"/></text:span><text:span text:style-name="T4"> </text:span><text:span text:style-name="T3">Jouer à des jeux</text:span></text:p>
      <text:p text:style-name="P8"><text:s text:c="3"/><text:span text:style-name="T4"> </text:span><text:span text:style-name="T3">Regarder si quelqu'un m'a écrit ou téléphoné</text:span></text:p>
      <text:p text:style-name="P9"><text:s text:c="3"/><text:span text:style-name="T4"> </text:span><text:span text:style-name="T3">Autre : …..............................................................................................</text:span></text:p>
      <text:p text:style-name="P17"/>
      <text:p text:style-name="P12">5. Regardez-vous votre téléphone :</text:p>
      <text:p text:style-name="P8"><text:s text:c="2"/><text:span text:style-name="T4"></text:span> dans la salle de bain <text:s text:c="50"/><text:span text:style-name="T4"> </text:span>pendant les repas</text:p>
      <text:p text:style-name="P8"><text:s text:c="2"/><text:span text:style-name="T4"></text:span> pendant que vous parlez avec quelqu'un <text:s text:c="20"/><text:span text:style-name="T4"> </text:span>dans votre lit</text:p>
      <text:p text:style-name="P9"><text:s text:c="2"/><text:span text:style-name="T4"> </text:span><text:span text:style-name="T3">dans la voiture <text:s text:c="55"/></text:span><text:s/><text:span text:style-name="T4"> </text:span><text:span text:style-name="T3">aux toilettes</text:span></text:p>
      <text:p text:style-name="P17"/>
      <text:p text:style-name="P12"><text:span text:style-name="T1">CONCLUSION </text:span>: Pensez-vous être capable de passer toute une journée sans regarder votre téléphone ?</text:p>
      <text:p text:style-name="P13"><text:span text:style-name="T4"></text:span> <text:s/><text:span text:style-name="T11">Impossible, mon téléphone m'est indispensable</text:span></text:p>
      <text:p text:style-name="P13"><text:span text:style-name="T4"></text:span><text:span text:style-name="T11"> <text:s/>Oui, mais ça va être dur</text:span></text:p>
      <text:p text:style-name="P13"><text:span text:style-name="T4"></text:span><text:span text:style-name="T11"> <text:s/>Oui, très facilement</text:span></text:p>
      <text:p text:style-name="P7"/>
      <text:p text:style-name="P15"><text:span text:style-name="T2">Si vous avez des enfants </text:span>:</text:p>
      <text:p text:style-name="P7"/>
      <text:p text:style-name="P12">6. Votre enfant garde-t-il son téléphone pour dormir ?</text:p>
      <text:p text:style-name="P8"><text:s text:c="19"/><text:span text:style-name="T4"> </text:span><text:span text:style-name="T3">Oui <text:s text:c="14"/></text:span><text:span text:style-name="T4"> </text:span><text:span text:style-name="T3">Non</text:span></text:p>
      <text:p text:style-name="P17"/>
      <text:p text:style-name="P12">7. Votre enfant garde-t-il son téléphone pour faire ses devoirs ?</text:p>
      <text:p text:style-name="P10"><text:s text:c="19"/><text:span text:style-name="T4"> </text:span><text:span text:style-name="T3">Oui <text:s text:c="14"/></text:span><text:span text:style-name="T4"> </text:span><text:span text:style-name="T3">Non</text:span></text:p>
      <text:p text:style-name="P18"/>
      <text:p text:style-name="P14">8. Votre enfant emmène-t-il son téléphone à l'école ?</text:p>
      <text:p text:style-name="P10"><text:s text:c="18"/><text:span text:style-name="T4"> </text:span><text:span text:style-name="T3">Oui <text:s text:c="14"/></text:span><text:span text:style-name="T4"> </text:span><text:span text:style-name="T3">Non</text:span></text:p>
      <text:p text:style-name="P18"/>
      <text:p text:style-name="P12"><text:span text:style-name="T12">9</text:span>. Regardez-vous le téléphone de votre enfant ?</text:p>
      <text:p text:style-name="P10"><text:s text:c="17"/><text:span text:style-name="T4"> </text:span><text:span text:style-name="T3">Oui <text:s text:c="14"/></text:span><text:span text:style-name="T4"> </text:span><text:span text:style-name="T3">Non</text:span></text:p>
      <text:p text:style-name="P20"/>
      <text:p text:style-name="P14">10. Votre enfant a-t-il déjà eu des problèmes à cause de son téléphone ?</text:p>
      <text:p text:style-name="P10"><text:s text:c="17"/><text:span text:style-name="T4"> </text:span><text:span text:style-name="T3">Oui <text:s text:c="14"/></text:span><text:span text:style-name="T4"> </text:span><text:span text:style-name="T3">Non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0:37:07.337000000</meta:creation-date>
    <dc:date>2019-11-14T10:58:00.566000000</dc:date>
    <meta:editing-duration>PT9M30S</meta:editing-duration>
    <meta:editing-cycles>3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37" meta:word-count="296" meta:character-count="2130" meta:non-whitespace-character-count="1316"/>
  </office:meta>
</office:document-meta>
</file>