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3AD000031AB000025412088F33B.svm"/>
  <manifest:file-entry manifest:media-type="" manifest:full-path="Pictures/20000259000031AB0000254123BB700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672cm" svg:height="17.073cm" draw:z-index="0"><draw:image xlink:href="Pictures/20000259000031AB0000254123BB700A.svm" xlink:type="simple" xlink:show="embed" xlink:actuate="onLoad"/></draw:frame></text:p>
      <text:p text:style-name="Standard"><draw:frame draw:style-name="fr1" draw:name="images2" text:anchor-type="paragraph" svg:width="25.578cm" svg:height="16.967cm" draw:z-index="1"><draw:image xlink:href="Pictures/200003AD000031AB000025412088F33B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2T09:43:48.05</meta:creation-date>
    <dc:date>2020-01-12T09:46:24.81</dc:date>
    <meta:editing-duration>PT2M37S</meta:editing-duration>
    <meta:editing-cycles>2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